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style:font-name-complex="Arial"/>
    </style:style>
    <style:style style:name="T7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60 PyT)</text:span>, cuyo texto a continuación se transcribe:</text:p>
      <text:p text:style-name="P2"/>
      <text:p text:style-name="P2"/>
      <text:p text:style-name="P9"><text:span text:style-name="T3">“</text:span><text:span text:style-name="T6">La Cámara de Diputados vería con agrado que el Poder Ejecutivo a través del organismo que corresponda informe, teniendo en cuenta la Nota N° 19647/13 de la </text:span><text:span text:style-name="T5">Cámara de Diputados de la provincia, y la respuesta expresada en el Expte N° 00101-0235523-8 del ministerio correspondiente, respecto al funcionamiento de la Colonia Santa Fe que se encuentra en la ciudad de Alta Gracia- Córdoba, lo siguiente: </text:span></text:p>
      <text:p text:style-name="P8">1. En base al listado de planta de personal afectado a las tareas de la Colonia, explicite si la totalidad del listado que en el Expte. N° 00101-0235523-8 consta, se encuentra en la actualidad cumpliendo en forma efectiva sus funciones. </text:p>
      <text:p text:style-name="P8">2. En su caso, mencione cuáles son las alternativas con las que se cuenta en este momento para cumplir las funciones que administrativamente les competen, y aquellas indispensables para el correcto funcionamiento de dicha colonia. </text:p>
      <text:p text:style-name="P10"><text:span text:style-name="T7">3. Si se tiene previsto disponer la designación de personal para dicha coloni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2T09:00:12</dc:date>
    <meta:print-date>2013-11-29T12:02:3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23" meta:character-count="1373" meta:non-whitespace-character-count="1154"/>
    <meta:user-defined meta:name="Información 1"/>
    <meta:user-defined meta:name="Información 2"/>
    <meta:user-defined meta:name="Información 3"/>
    <meta:user-defined meta:name="Información 4"/>
  </office:meta>
</office:document-meta>
</file>